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199f47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normal" officeooo:paragraph-rsid="00199f47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fo:font-weight="normal" officeooo:rsid="00199f47" officeooo:paragraph-rsid="001a0db1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9f47" style:font-weight-asian="normal" style:font-weight-complex="normal"/>
    </style:style>
    <style:style style:name="T4" style:family="text">
      <style:text-properties officeooo:rsid="00199f47"/>
    </style:style>
    <style:style style:name="T5" style:family="text">
      <style:text-properties style:text-position="super 58%" officeooo:rsid="00199f47"/>
    </style:style>
    <style:style style:name="T6" style:family="text">
      <style:text-properties fo:font-weight="bold" officeooo:rsid="00199f47" style:font-weight-asian="bold" style:font-weight-complex="bold"/>
    </style:style>
    <style:style style:name="T7" style:family="text">
      <style:text-properties officeooo:rsid="001a0db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CA VMN à Berrie chez Vincent et Éléonore <text:s/></text:p>
      <text:p text:style-name="P1">le 21 Nov 2025 - présentiel et Visio</text:p>
      <text:p text:style-name="P2"><text:span text:style-name="T1">Le cuivre</text:span></text:p>
      <text:list text:style-name="L1">
        <text:list-item>
          <text:p text:style-name="P3"><text:span text:style-name="T1"><text:s/></text:span><text:span text:style-name="T2">Sébastien David Trésorier de VMN et Président de France vin bio nous à </text:span><text:span text:style-name="T3">b</text:span><text:span text:style-name="T2">rossé la situation,</text:span></text:p>
        </text:list-item>
        <text:list-item>
          <text:p text:style-name="P4">Les différentes spécialité<text:span text:style-name="T4">es</text:span> fongique sont en ré-homologation</text:p>
          <text:p text:style-name="P4">par L' <text:s/>ANSES ; l’Italie attend la date butoir de 2029 pour se positionner , la france veut sacrifier son agriculture Bio. <text:s/></text:p>
          <text:p text:style-name="P4"><text:span text:style-name="T4">E</text:span>n ce moment il y en a deux qui sont ré-homologuer</text:p>
          <text:p text:style-name="P4">Champ flo Ampli et Héliocuivre</text:p>
        </text:list-item>
        <text:list-item>
          <text:p text:style-name="P4">il reste 17 spécialités</text:p>
        </text:list-item>
        <text:list-item>
          <text:p text:style-name="P4">il y a beaucoup de restrictions </text:p>
        </text:list-item>
        <text:list-item>
          <text:p text:style-name="P4"><text:span text:style-name="T4">ZNT</text:span> de 20 à 50 m , distance d'une bande passante 10 m</text:p>
        </text:list-item>
        <text:list-item>
          <text:p text:style-name="P4">port de gant nitrile te EPI pour travailler dans la vigne </text:p>
        </text:list-item>
        <text:list-item>
          <text:p text:style-name="P4">nous ne savons pas si c'est dès qu'un traitement au cuivre a été fait </text:p>
        </text:list-item>
        <text:list-item>
          <text:p text:style-name="P4">7 jours entre <text:span text:style-name="T4">chaque</text:span> traitement<text:span text:style-name="T4">s</text:span></text:p>
        </text:list-item>
        <text:list-item>
          <text:p text:style-name="P4">pas de traitement pendant la floraison</text:p>
        </text:list-item>
        <text:list-item>
          <text:p text:style-name="P4">Nous avons jusqu'au 10 janvier pour acheter des produits sous l’ancienne AMM </text:p>
        </text:list-item>
        <text:list-item>
          <text:p text:style-name="P4">L'OFB assurera les contrôles </text:p>
        </text:list-item>
        <text:list-item>
          <text:p text:style-name="P5">Décisions , nous soutenons Sébastien David France vin Bio , la FNAB , La CNAOC </text:p>
        </text:list-item>
        <text:list-item>
          <text:p text:style-name="P5">nous écrivons un courrier explicatif à nos adhérent et voyons pour une campagne de presse</text:p>
        </text:list-item>
      </text:list>
      <text:p text:style-name="P6"/>
      <text:p text:style-name="P6"><text:tab/>L’a<text:span text:style-name="T4">cidité</text:span> Vol<text:span text:style-name="T4">atile</text:span> . </text:p>
      <text:p text:style-name="P6"/>
      <text:p text:style-name="P7">La DGCCRF fait des contrôles dans les caves, suite à la lecture des résultats d'analyses dans les labo. Cofrac ou non</text:p>
      <text:p text:style-name="P7">Les assemblages entre des vins avec excès de Vol et d'autres sans sont interdits, ces vins ne sont pas diluables en cas de contrôle le lot entier doit être distillé</text:p>
      <text:p text:style-name="P6">Nous décidons de faire une fiche à l attention de nos adhérents</text:p>
      <text:p text:style-name="P6"><text:soft-page-break/>de vérifier la légalité de ce règlement , </text:p>
      <text:p text:style-name="P6">de demander via l OIV une dérogation pour les vmn jusqu'à 1,50 gr </text:p>
      <text:p text:style-name="P6">ci joint un modèle d’analyse avec un lot de 50 litres</text:p>
      <text:p text:style-name="P6">la réglementation sur les alcools a changé les vignerons peuvent distiller leur lot vu qu'ils sont producteurs et entrepositaires ,le mieux é<text:span text:style-name="T4">tant</text:span> de l<text:span text:style-name="T4">e</text:span> faire en droits acquittés.</text:p>
      <text:p text:style-name="P7">&gt;&gt; <text:span text:style-name="T4">A vérifier , textes de lois.</text:span></text:p>
      <text:p text:style-name="P7">&gt;&gt; <text:span text:style-name="T4">Remonter toutes les informations régions sur les contrôles des Fraudes concernant la Volatile.</text:span></text:p>
      <text:p text:style-name="P7"/>
      <text:p text:style-name="P7"/>
      <text:p text:style-name="P6">Les Hybrides</text:p>
      <text:p text:style-name="P2">ils apportent des solutions vis à vis du changement climatique </text:p>
      <text:p text:style-name="P2">particulièrement dans le <text:span text:style-name="T4">N</text:span>ord <text:span text:style-name="T4">(Bretagne</text:span>,<text:span text:style-name="T4">Normandie,Belgique)</text:span> en Champagne il y a cépages résistants autorisé dans le cahier des charges , Il y amélioration du goût , </text:p>
      <text:p text:style-name="P6">Nous continuons à suivre de prêt ce dossier , en lien avec les Assos en place <text:span text:style-name="T4">(Vitis Batardus Liberata)</text:span></text:p>
      <text:p text:style-name="P6"/>
      <text:p text:style-name="P6">Evènement</text:p>
      <text:p text:style-name="P6"><text:span text:style-name="T2">- Nous voulons réaliser une université d'été , nous devons au plus vite proposer un lieu et une date , travail en lien avec les commissions. Créer des moments de convivialités </text:span><text:span text:style-name="T3">et de réflexion.</text:span></text:p>
      <text:p text:style-name="P6"><text:span text:style-name="T2"/></text:p>
      <text:p text:style-name="P6">ASVN <text:span text:style-name="T2">association des vin natures suisses , nous les rencontrerons </text:span></text:p>
      <text:p text:style-name="P8">la semaine 48.</text:p>
      <text:p text:style-name="P8"><text:span text:style-name="T4">Déjeuner à Lausanne vendredi 28/11</text:span></text:p>
      <text:p text:style-name="P8"><text:span text:style-name="T4">Salon des vins Bios 29/30</text:span></text:p>
      <text:p text:style-name="P8"><text:span text:style-name="T4">Salon des vins Naturels 1</text:span><text:span text:style-name="T5">er</text:span><text:span text:style-name="T4"> février </text:span><text:s/></text:p>
      <text:p text:style-name="P7"/>
      <text:p text:style-name="P9">Visio sur <text:s text:c="2"/><text:span text:style-name="T1">Séralini/ </text:span><text:span text:style-name="T1">Douzelet</text:span></text:p>
      <text:p text:style-name="P8">Présentation des travaux de Gilles Eric <text:span text:style-name="T1">Séralini</text:span> <text:span text:style-name="T4">et</text:span> Jérôme <text:span text:style-name="T6">Douzelet</text:span><text:span text:style-name="T4">.</text:span></text:p>
      <text:p text:style-name="P7">Il <text:span text:style-name="T7">son</text:span><text:span text:style-name="T4">t</text:span> scie<text:span text:style-name="T4">n</text:span>tifique<text:span text:style-name="T7">s</text:span> , et publie<text:span text:style-name="T7">nt</text:span> dans des revus internationales </text:p>
      <text:p text:style-name="P7"><text:soft-page-break/>ces publications sont libres de droit et nous pouvons les utiliser</text:p>
      <text:p text:style-name="P7">Travail sur le goût des pesticides dans les vins <text:span text:style-name="T7">Conventionnels et AB,</text:span> nous joignons le lien , la conférence y est disponible avec beaucoup d'argument<text:span text:style-name="T4">s</text:span> qui nous sont favorables , le vin nature est détoxifiant, anti-cancérigène. </text:p>
      <text:p text:style-name="P7">Nous proposons à Sébastien que Gilles Eric puisse venir à la <text:span text:style-name="T4">Le</text:span>vée <text:span text:style-name="T4">de la Loire faire une intervention.</text:span></text:p>
      <text:p text:style-name="P7"><text:span text:style-name="T4">N</text:span>ous voyons s'il est possible de faire un <text:span text:style-name="T4">VIVEA</text:span> pour une formation avec MM Séralini et Douzelet vers juin 2026 <text:span text:style-name="T7">organisée au Domaine Fosse Sèche – Puy Notre Dame </text:span><text:s/></text:p>
      <text:p text:style-name="P6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4:10:21.042376000</meta:creation-date>
    <meta:editing-duration>PT3M3S</meta:editing-duration>
    <meta:editing-cycles>2</meta:editing-cycles>
    <meta:generator>LibreOffice/25.8.2.2$MacOSX_AARCH64 LibreOffice_project/d401f2107ccab8f924a8e2df40f573aab7605b6f</meta:generator>
    <dc:date>2025-11-24T14:25:05.922025000</dc:date>
    <meta:document-statistic meta:table-count="0" meta:image-count="0" meta:object-count="0" meta:page-count="3" meta:paragraph-count="47" meta:word-count="586" meta:character-count="3329" meta:non-whitespace-character-count="2778"/>
  </office:meta>
</office:document-meta>
</file>